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mbria" svg:font-family="Cambria, Georgia, 'Times New Roman', Times,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ce6d9" officeooo:paragraph-rsid="001ce6d9"/>
    </style:style>
    <style:style style:name="P2" style:family="paragraph" style:parent-style-name="Standard">
      <style:paragraph-properties fo:text-align="center" style:justify-single-word="false"/>
      <style:text-properties fo:font-weight="bold" officeooo:rsid="001f879d" officeooo:paragraph-rsid="001f879d" style:font-weight-asian="bold" style:font-weight-complex="bold"/>
    </style:style>
    <style:style style:name="P3" style:family="paragraph" style:parent-style-name="Standard">
      <style:paragraph-properties fo:margin-top="0cm" fo:margin-bottom="0.353cm" style:contextual-spacing="false" fo:text-align="start" style:justify-single-word="false"/>
      <style:text-properties fo:color="#000000" loext:opacity="100%" style:font-name="Liberation Serif" fo:font-size="12pt" fo:font-style="italic" officeooo:paragraph-rsid="001e8f5c" style:font-size-asian="12pt" style:font-style-asian="italic" style:font-size-complex="12pt" style:font-style-complex="italic"/>
    </style:style>
    <style:style style:name="P4" style:family="paragraph" style:parent-style-name="Standard">
      <style:paragraph-properties fo:margin-top="0cm" fo:margin-bottom="0.353cm" style:contextual-spacing="false" fo:text-align="start" style:justify-single-word="false"/>
      <style:text-properties fo:color="#000000" loext:opacity="100%" style:font-name="Liberation Serif" fo:font-size="10pt" officeooo:paragraph-rsid="001ef499" style:font-size-asian="10pt" style:font-size-complex="10pt"/>
    </style:style>
    <style:style style:name="P5" style:family="paragraph" style:parent-style-name="Standard">
      <style:paragraph-properties fo:margin-left="0cm" fo:margin-right="0cm" fo:margin-top="0cm" fo:margin-bottom="0.353cm" style:contextual-spacing="false" fo:text-align="center" style:justify-single-word="false" fo:orphans="2" fo:widows="2" fo:text-indent="0cm" style:auto-text-indent="false"/>
      <style:text-properties fo:font-variant="normal" fo:text-transform="none" fo:color="#000000" loext:opacity="100%" style:font-name="Liberation Serif" fo:font-size="10pt" fo:letter-spacing="normal" fo:font-style="normal" fo:font-weight="normal" officeooo:paragraph-rsid="001ef499" style:font-size-asian="10pt" style:font-style-asian="italic" style:font-size-complex="10pt" style:font-style-complex="italic"/>
    </style:style>
    <style:style style:name="P6" style:family="paragraph" style:parent-style-name="Standard">
      <style:paragraph-properties fo:margin-left="0cm" fo:margin-right="0cm" fo:margin-top="0cm" fo:margin-bottom="0.353cm" style:contextual-spacing="false" fo:text-align="center" style:justify-single-word="false" fo:orphans="2" fo:widows="2" fo:text-indent="0cm" style:auto-text-indent="false"/>
      <style:text-properties fo:font-variant="normal" fo:text-transform="none" fo:color="#333333" loext:opacity="100%" style:font-name="Liberation Serif" fo:font-size="10pt" fo:letter-spacing="normal" fo:font-style="normal" fo:font-weight="bold" officeooo:rsid="0036b5e7" officeooo:paragraph-rsid="001ef499" style:font-size-asian="10pt" style:font-style-asian="normal" style:font-weight-asian="bold" style:font-size-complex="10pt" style:font-style-complex="normal" style:font-weight-complex="bold"/>
    </style:style>
    <style:style style:name="P7" style:family="paragraph" style:parent-style-name="Standard">
      <style:paragraph-properties fo:margin-left="0cm" fo:margin-right="0cm" fo:margin-top="0cm" fo:margin-bottom="0.353cm" style:contextual-spacing="false" fo:text-align="center" style:justify-single-word="false" fo:orphans="2" fo:widows="2" fo:text-indent="0cm" style:auto-text-indent="false" fo:padding="0.049cm" fo:border="0.06pt solid #000000"/>
      <style:text-properties fo:font-variant="normal" fo:text-transform="none" fo:color="#000000" loext:opacity="100%" style:font-name="Liberation Serif" fo:font-size="13pt" fo:letter-spacing="normal" fo:font-style="normal" fo:font-weight="normal" officeooo:rsid="0028ccca" officeooo:paragraph-rsid="001f879d" style:font-size-asian="13pt" style:font-style-asian="italic" style:font-weight-asian="normal" style:font-size-complex="13pt" style:font-style-complex="italic" style:font-weight-complex="normal"/>
    </style:style>
    <style:style style:name="T1" style:family="text">
      <style:text-properties fo:font-variant="normal" fo:text-transform="none" fo:letter-spacing="normal" fo:font-weight="normal"/>
    </style:style>
    <style:style style:name="T2" style:family="text">
      <style:text-properties fo:font-variant="normal" fo:text-transform="none" fo:letter-spacing="normal" fo:font-weight="normal" style:font-style-asian="italic" style:font-style-complex="italic"/>
    </style:style>
    <style:style style:name="T3" style:family="text">
      <style:text-properties fo:font-variant="normal" fo:text-transform="none" fo:letter-spacing="normal" fo:font-weight="normal" officeooo:rsid="00149631" style:font-style-asian="italic" style:font-style-complex="italic"/>
    </style:style>
    <style:style style:name="T4" style:family="text">
      <style:text-properties fo:font-variant="normal" fo:text-transform="none" fo:letter-spacing="normal" fo:font-weight="normal" officeooo:rsid="001d6259" style:font-style-asian="italic" style:font-style-complex="italic"/>
    </style:style>
    <style:style style:name="T5" style:family="text">
      <style:text-properties fo:font-variant="normal" fo:text-transform="none" fo:letter-spacing="normal" fo:font-weight="normal" officeooo:rsid="0037ef91" style:font-style-asian="italic" style:font-style-complex="italic"/>
    </style:style>
    <style:style style:name="T6" style:family="text">
      <style:text-properties fo:font-variant="normal" fo:text-transform="none" fo:letter-spacing="normal" fo:font-weight="normal" style:font-style-asian="italic" style:font-weight-asian="normal" style:font-style-complex="italic" style:font-weight-complex="normal"/>
    </style:style>
    <style:style style:name="T7" style:family="text">
      <style:text-properties fo:font-variant="normal" fo:text-transform="none" fo:letter-spacing="normal" fo:font-weight="normal" style:font-weight-asian="normal" style:font-weight-complex="normal"/>
    </style:style>
    <style:style style:name="T8" style:family="text">
      <style:text-properties fo:font-variant="normal" fo:text-transform="none" fo:letter-spacing="normal" fo:font-weight="normal" officeooo:rsid="001d6259"/>
    </style:style>
    <style:style style:name="T9" style:family="text">
      <style:text-properties fo:font-variant="normal" fo:text-transform="none" fo:letter-spacing="normal" fo:font-weight="normal" officeooo:rsid="0037ef91"/>
    </style:style>
    <style:style style:name="T10" style:family="text">
      <style:text-properties fo:font-variant="normal" fo:text-transform="none" fo:letter-spacing="normal" fo:font-weight="normal" officeooo:rsid="00149631"/>
    </style:style>
    <style:style style:name="T11" style:family="text">
      <style:text-properties fo:font-variant="normal" fo:text-transform="none" fo:color="#333333" loext:opacity="100%" fo:letter-spacing="normal" fo:font-style="normal" fo:font-weight="bold" style:font-weight-asian="bold" style:font-weight-complex="bold"/>
    </style:style>
    <style:style style:name="T12" style:family="text">
      <style:text-properties fo:font-variant="normal" fo:text-transform="none" fo:color="#333333" loext:opacity="100%" fo:letter-spacing="normal" fo:font-style="normal" fo:font-weight="bold" officeooo:rsid="0036b5e7" style:font-weight-asian="bold" style:font-weight-complex="bold"/>
    </style:style>
    <style:style style:name="T13" style:family="text">
      <style:text-properties fo:font-variant="normal" fo:text-transform="none" fo:color="#333333" loext:opacity="100%" fo:letter-spacing="normal" fo:font-style="normal" fo:font-weight="bold" officeooo:rsid="003a8927" style:font-weight-asian="bold" style:font-weight-complex="bold"/>
    </style:style>
    <style:style style:name="T14" style:family="text">
      <style:text-properties fo:font-variant="normal" fo:text-transform="none" fo:color="#333333" loext:opacity="100%" fo:letter-spacing="normal" fo:font-style="normal" fo:font-weight="bold" officeooo:rsid="003b61fe" style:font-weight-asian="bold" style:font-weight-complex="bold"/>
    </style:style>
    <style:style style:name="T15" style:family="text">
      <style:text-properties fo:font-size="14pt" fo:font-weight="bold" officeooo:rsid="001699b4" style:font-size-asian="14pt" style:font-weight-asian="bold" style:font-size-complex="14pt" style:font-weight-complex="bold"/>
    </style:style>
    <style:style style:name="T16" style:family="text">
      <style:text-properties fo:font-size="14pt" officeooo:rsid="001699b4" style:font-size-asian="14pt" style:font-size-complex="14pt"/>
    </style:style>
    <style:style style:name="T17" style:family="text">
      <style:text-properties fo:font-size="14pt" fo:font-style="italic" officeooo:rsid="001699b4" style:font-size-asian="14pt" style:font-style-asian="italic" style:font-size-complex="14pt" style:font-style-complex="italic"/>
    </style:style>
    <style:style style:name="T1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9" style:family="text">
      <style:text-properties fo:font-size="14pt" fo:font-style="italic" fo:font-weight="normal" officeooo:rsid="001699b4" style:font-size-asian="14pt" style:font-style-asian="italic" style:font-weight-asian="normal" style:font-size-complex="14pt" style:font-style-complex="italic" style:font-weight-complex="normal"/>
    </style:style>
    <style:style style:name="T20" style:family="text">
      <style:text-properties fo:font-size="14pt" fo:font-style="italic" fo:font-weight="normal" officeooo:rsid="00130b9b" style:font-size-asian="14pt" style:font-style-asian="italic" style:font-weight-asian="normal" style:font-size-complex="14pt" style:font-style-complex="italic" style:font-weight-complex="normal"/>
    </style:style>
    <style:style style:name="T21" style:family="text">
      <style:text-properties fo:font-size="14pt" fo:font-style="italic" fo:font-weight="normal" officeooo:rsid="0019c324" style:font-size-asian="14pt" style:font-style-asian="italic" style:font-weight-asian="normal" style:font-size-complex="14pt" style:font-style-complex="italic" style:font-weight-complex="normal"/>
    </style:style>
    <style:style style:name="T22" style:family="text">
      <style:text-properties fo:font-size="14pt" fo:font-style="italic" fo:font-weight="normal" officeooo:rsid="0020d8f1" style:font-size-asian="14pt" style:font-style-asian="italic" style:font-weight-asian="normal" style:font-size-complex="14pt" style:font-style-complex="italic" style:font-weight-complex="normal"/>
    </style:style>
    <style:style style:name="T23" style:family="text">
      <style:text-properties fo:font-size="14pt" fo:font-style="italic" fo:font-weight="normal" officeooo:rsid="001e8f5c" style:font-size-asian="14pt" style:font-style-asian="italic" style:font-weight-asian="normal" style:font-size-complex="14pt" style:font-style-complex="italic" style:font-weight-complex="normal"/>
    </style:style>
    <style:style style:name="T24" style:family="text">
      <style:text-properties fo:font-size="14pt" fo:language="fr" fo:country="FR" fo:font-style="italic" fo:font-weight="normal" style:letter-kerning="false" style:font-name-asian="Calibri" style:font-size-asian="14pt" style:language-asian="en" style:country-asian="US" style:font-style-asian="italic" style:font-weight-asian="normal" style:font-name-complex="DejaVu Sans" style:font-size-complex="14pt" style:language-complex="ar" style:country-complex="SA"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19c324" style:font-weight-asian="normal" style:font-weight-complex="normal"/>
    </style:style>
    <style:style style:name="T27" style:family="text">
      <style:text-properties fo:font-weight="normal" officeooo:rsid="001d6259" style:font-weight-asian="normal" style:font-weight-complex="normal"/>
    </style:style>
    <style:style style:name="T28" style:family="text">
      <style:text-properties fo:font-weight="normal" officeooo:rsid="00130b9b" style:font-weight-asian="normal" style:font-weight-complex="normal"/>
    </style:style>
    <style:style style:name="T29" style:family="text">
      <style:text-properties fo:font-weight="normal" officeooo:rsid="001699b4" style:font-weight-asian="normal" style:font-weight-complex="normal"/>
    </style:style>
    <style:style style:name="T30" style:family="text">
      <style:text-properties fo:font-weight="normal" officeooo:rsid="001e8f5c" style:font-weight-asian="normal" style:font-weight-complex="normal"/>
    </style:style>
    <style:style style:name="T31" style:family="text">
      <style:text-properties fo:font-weight="normal" officeooo:rsid="0020d8f1" style:font-weight-asian="normal" style:font-weight-complex="normal"/>
    </style:style>
    <style:style style:name="T32" style:family="text">
      <style:text-properties fo:font-weight="normal" officeooo:rsid="0037ef91" style:font-weight-asian="normal" style:font-weight-complex="normal"/>
    </style:style>
    <style:style style:name="T33" style:family="text">
      <style:text-properties fo:font-weight="normal" style:font-style-asian="italic" style:font-weight-asian="normal" style:font-style-complex="italic" style:font-weight-complex="normal"/>
    </style:style>
    <style:style style:name="T34" style:family="text">
      <style:text-properties fo:font-weight="normal" officeooo:rsid="0037ef91" style:font-style-asian="italic" style:font-weight-asian="normal" style:font-style-complex="italic" style:font-weight-complex="normal"/>
    </style:style>
    <style:style style:name="T35" style:family="text">
      <style:text-properties officeooo:rsid="0037a17f"/>
    </style:style>
    <style:style style:name="T36" style:family="text">
      <style:text-properties officeooo:rsid="003a8927"/>
    </style:style>
    <style:style style:name="T37" style:family="text">
      <style:text-properties fo:font-weight="bold" officeooo:rsid="001699b4" style:font-weight-asian="bold" style:font-weight-complex="bold"/>
    </style:style>
    <style:style style:name="T38" style:family="text">
      <style:text-properties fo:font-weight="bold" officeooo:rsid="004026c8" style:font-weight-asian="bold" style:font-weight-complex="bold"/>
    </style:style>
    <style:style style:name="T39" style:family="text">
      <style:text-properties fo:font-weight="bold" officeooo:rsid="0016b5d7" style:font-weight-asian="bold" style:font-weight-complex="bold"/>
    </style:style>
    <style:style style:name="T40" style:family="text">
      <style:text-properties fo:font-weight="bold" officeooo:rsid="0036b5e7" style:font-weight-asian="bold" style:font-weight-complex="bold"/>
    </style:style>
    <style:style style:name="T41" style:family="text">
      <style:text-properties officeooo:rsid="001699b4"/>
    </style:style>
    <style:style style:name="T42" style:family="text">
      <style:text-properties fo:font-style="italic" officeooo:rsid="001699b4"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officeooo:rsid="001699b4" style:font-style-asian="italic" style:font-weight-asian="normal" style:font-style-complex="italic" style:font-weight-complex="normal"/>
    </style:style>
    <style:style style:name="T45" style:family="text">
      <style:text-properties fo:font-style="italic" fo:font-weight="normal" officeooo:rsid="00130b9b" style:font-style-asian="italic" style:font-weight-asian="normal" style:font-style-complex="italic" style:font-weight-complex="normal"/>
    </style:style>
    <style:style style:name="T46" style:family="text">
      <style:text-properties fo:font-style="italic" fo:font-weight="normal" officeooo:rsid="001e8f5c" style:font-style-asian="italic" style:font-weight-asian="normal" style:font-style-complex="italic" style:font-weight-complex="normal"/>
    </style:style>
    <style:style style:name="T47" style:family="text">
      <style:text-properties fo:font-style="italic" fo:font-weight="normal" officeooo:rsid="0019c324" style:font-style-asian="italic" style:font-weight-asian="normal" style:font-style-complex="italic" style:font-weight-complex="normal"/>
    </style:style>
    <style:style style:name="T48" style:family="text">
      <style:text-properties fo:font-style="italic" fo:font-weight="normal" officeooo:rsid="0020d8f1" style:font-style-asian="italic" style:font-weight-asian="normal" style:font-style-complex="italic" style:font-weight-complex="normal"/>
    </style:style>
    <style:style style:name="T49" style:family="text">
      <style:text-properties fo:language="fr" fo:country="FR" fo:font-style="italic" fo:font-weight="normal" style:letter-kerning="false" style:font-name-asian="Calibri" style:language-asian="en" style:country-asian="US" style:font-style-asian="italic" style:font-weight-asian="normal" style:font-name-complex="DejaVu Sans" style:language-complex="ar" style:country-complex="SA" style:font-style-complex="italic" style:font-weight-complex="normal"/>
    </style:style>
    <style:style style:name="T50" style:family="text">
      <style:text-properties fo:language="fr" fo:country="FR" fo:font-weight="normal" style:letter-kerning="false" style:font-name-asian="Calibri" style:language-asian="en" style:country-asian="US" style:font-weight-asian="normal" style:font-name-complex="DejaVu Sans" style:language-complex="ar" style:country-complex="SA" style:font-weight-complex="normal"/>
    </style:style>
    <style:style style:name="T51" style:family="text">
      <style:text-properties officeooo:rsid="004633f9"/>
    </style:style>
    <style:style style:name="T52" style:family="text">
      <style:text-properties officeooo:rsid="0016b5d7"/>
    </style:style>
    <style:style style:name="T53" style:family="text">
      <style:text-properties officeooo:rsid="00396627"/>
    </style:style>
    <style:style style:name="T54" style:family="text">
      <style:text-properties officeooo:rsid="0031df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muniqué de presse</text:p>
      <text:p text:style-name="P1"/>
      <text:p text:style-name="P1">Créées en 2008, les éditions édicausse consacrent l'intégralité de leur ligne éditoriale au Quercy et plus particulièrement au patrimoine (personnages, Histoire, lieux emblématiques, villages, économie...). Après l'histoire de la laine des brebis des Causses en 2020, l'éditeur Gilles Chevriau a tout naturellement retenu la proposition de Jacqueline Bazalgues, Docteur en Etudes Romanes - habitante de Couzou - sur l'histoire du cabécou du Quercy depuis la guerre de Cent Ans jusqu'à nos jours avec notre Rocamadour AOP.<text:line-break/>C'est le village d'Espédaillac - dont l'histoire a été mise en pages par édicausse en 2021 - et sa fête de la brebis qui accueillera le 26 mai prochain la présentation officielle du nouveau titre : "Du cabécou du Quercy au Rocamadour AOP. Chèvres, hommes, femmes ... au fil de l'Histoire".</text:p>
      <text:p text:style-name="P1"/>
      <text:p text:style-name="P3"><text:span text:style-name="T37">L'OUVRAGE</text:span><text:span text:style-name="T41"> : Il </text:span><text:span text:style-name="T25">s’inscrit à part entière dans l’Histoire rurale</text:span><text:span text:style-name="T29"> et </text:span><text:span text:style-name="T28">nous i</text:span><text:span text:style-name="T25">nforme sur </text:span><text:span text:style-name="T29">tous les </text:span><text:span text:style-name="T25">aspects de la vie au quotidien. Il </text:span><text:span text:style-name="T28">permet</text:span><text:span text:style-name="T25"> de retrouver les traces de cette mémoire perdue</text:span><text:span text:style-name="T28"> depuis les premières mentions des </text:span><text:span text:style-name="T25">caprins</text:span><text:span text:style-name="T50"> dans d</text:span><text:span text:style-name="T25">es documents relatifs au paiement de droits féodaux lors de la </text:span><text:span text:style-name="T30">g</text:span><text:span text:style-name="T25">uerre de Cent Ans</text:span><text:span text:style-name="T28">. L'histoire se poursuit a</text:span><text:span text:style-name="T25">u XVe siècle lors du repeuplement du Quercy, et pendant toute la durée de l’Ancien Régime</text:span><text:span text:style-name="T28">, puis,</text:span><text:span text:style-name="T25"> </text:span><text:span text:style-name="T26">après l'abolition de </text:span><text:span text:style-name="T28">la féodalité</text:span><text:span text:style-name="T26">, </text:span><text:span text:style-name="T25">dans des baux à cheptel, des baux à ferme et à métayage ainsi que </text:span><text:span text:style-name="T31">dans </text:span><text:span text:style-name="T25">divers ouvrages ayant trait à l’agriculture et l’élevage.<text:line-break/>Plus près de nous, des journaux </text:span><text:span text:style-name="T26">relate</text:span><text:span text:style-name="T25">nt l</text:span><text:span text:style-name="T27">a</text:span><text:span text:style-name="T25"> </text:span><text:span text:style-name="T26">présence</text:span><text:span text:style-name="T27"> des caprins</text:span><text:span text:style-name="T25"> sur le champ de foire et dans les marchés, </text:span><text:span text:style-name="T28">ainsi que </text:span><text:span text:style-name="T25">dans leurs faits divers. Ils sont également très présents dans les règlements relatifs aux conditions de vie durant les guerres de 1914 et de 1940, en particulier dans la présentation des restrictions alimentaires.<text:line-break/></text:span>Les chèvres ont apporté une importante contribution à la nourriture des hommes avec leur lait qui a permis la fabrication familiale de fromages mais aussi avec la chair de leurs chevreaux. Elles ont ainsi aidé <text:span text:style-name="T35">au maintien </text:span>de nombreuses familles <text:span text:style-name="T36">s</text:span>ur le territoire. <text:line-break/>D’un apport vivrier ou d’une activité complémentaire de type familial<text:span text:style-name="T35">, </text:span>on passera par étapes à un élargissement commercial pourvoyeur de revenus lorsque la commercialisation des fromages s’élargira avec l’arrivée du chemin de fer.<text:line-break/><text:span text:style-name="T32">Si a</text:span><text:span text:style-name="T25">utrefois </text:span><text:span text:style-name="T7">chèvres, chevreaux et boucs </text:span><text:span text:style-name="T25">étaient visibles dans le paysage, intimement mêlés </text:span><text:span text:style-name="T32">au quotidien </text:span><text:span text:style-name="T25">des </text:span><text:span text:style-name="T32">famille</text:span><text:span text:style-name="T25">s</text:span><text:span text:style-name="T32">, </text:span><text:span text:style-name="T8">ils </text:span><text:span text:style-name="T1">n’ont pas seulement participé à l</text:span><text:span text:style-name="T9">eur </text:span><text:span text:style-name="T1">subsistance matérielle</text:span><text:span text:style-name="T9">, </text:span><text:span text:style-name="T8">i</text:span><text:span text:style-name="T1">ls ont recherché leur présence</text:span><text:span text:style-name="T9"> et </text:span><text:span text:style-name="T1">se sont familiarisés avec eux. Les liens ainsi créés ont nourri l</text:span><text:span text:style-name="T8">'</text:span><text:span text:style-name="T1">imaginaire, d’où une importante production littéraire et artistique </text:span><text:span text:style-name="T10">que vous retrouverez dans ces pages.<text:line-break/>A</text:span><text:span text:style-name="T9">vec pour titre "Du cabécou au Rocamadour", un chapitre fait notamment référence aux premières mentions, dès 1920, de la future appellation ainsi que du terme "Quercy" qui était utilisé par certains détaillants pour commercialiser leurs fromages. Après quelques références à sa création, le Syndicat des Producteurs de Fromages Rocamadour présentera ses actions et la place de sa filière.</text:span></text:p>
      <text:p text:style-name="P4"><text:span text:style-name="T37">L</text:span><text:span text:style-name="T40">'auteur : </text:span><text:span text:style-name="T11">Jacqueline Bazalgues, Docteur en Etudes Romanes et habitante du village de Couzou (7 km de Rocamadour), </text:span><text:span text:style-name="T12">nous invite, dans </text:span><text:span text:style-name="T11">cet ouvrage</text:span><text:span text:style-name="T13">,</text:span><text:span text:style-name="T11"> à</text:span><text:span text:style-name="T12"> paraître en mai 2022, à la découverte de l'histoire de </text:span><text:span text:style-name="T11">l’une des plus belles richesses de notre terroir</text:span><text:span text:style-name="T12"> </text:span><text:span text:style-name="T14"><text:s/>: </text:span><text:span text:style-name="T12">Le cabécou du Quercy ... le ROCAMADOUR</text:span></text:p>
      <text:p text:style-name="P6">Préface : Serge Rigal, président du Conseil départemental du Lot</text:p>
      <text:p text:style-name="P5"><text:span text:style-name="T51">96</text:span><text:span text:style-name="T41"> pages couleur, illustrées de photos, cartes postales</text:span><text:span text:style-name="T36"> </text:span><text:span text:style-name="T41">et clichés d'époque<text:line-break/>Dos carré collé / format 21 x 21 cm<text:line-break/></text:span><text:span text:style-name="T37">Publication </text:span><text:span text:style-name="T38">mai</text:span><text:span text:style-name="T37"> 2022</text:span><text:span text:style-name="T39"> </text:span><text:span text:style-name="T52">/ prix public 25 €</text:span></text:p>
      <text:p text:style-name="P7">éditions édicausse / <text:span text:style-name="T36">c</text:span>ontact : Gilles C<text:span text:style-name="T53">hevriau</text:span><text:line-break/>935 route du Causse de Pasturat<text:span text:style-name="T36"> </text:span><text:span text:style-name="T54">/ </text:span>46090 ARCAMBAL<text:line-break/>05 65 31 44 00 / 06 09 86 55 82<text:span text:style-name="T54"> / </text:span>contact@edicausse.fr / www.edicausse.f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mbria" svg:font-family="Cambria, Georgia, 'Times New Roman', Times,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5-16T23:31:57.139000792</meta:creation-date>
    <dc:date>2022-05-16T23:55:24.547885396</dc:date>
    <meta:editing-duration>PT23M25S</meta:editing-duration>
    <meta:editing-cycles>4</meta:editing-cycles>
    <meta:generator>LibreOffice/7.0.1.2$MacOSX_X86_64 LibreOffice_project/7cbcfc562f6eb6708b5ff7d7397325de9e764452</meta:generator>
    <meta:document-statistic meta:table-count="0" meta:image-count="0" meta:object-count="0" meta:page-count="1" meta:paragraph-count="7" meta:word-count="597" meta:character-count="3713" meta:non-whitespace-character-count="3121"/>
  </office:meta>
</office:document-meta>
</file>